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left="0.9847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text-align="justify" fo:margin-bottom="0.1111in" fo:line-height="150%"/>
      <style:text-properties style:font-name-complex="Times New Roman"/>
    </style:style>
  </office:automatic-styles>
  <office:body>
    <office:text text:use-soft-page-breaks="true">
      <text:p text:style-name="P1">Załącznik nr 1</text:p>
      <text:p text:style-name="P2">-formularza ofertowego-</text:p>
      <text:p text:style-name="P3"/>
      <text:p text:style-name="P4">FORMULARZ OFERTOWY DLA <text:s/>ZAPYTANIA <text:s/>OFERTOWEGO</text:p>
      <text:p text:style-name="P5">Na:</text:p>
      <text:p text:style-name="P6">.........................................................................................................</text:p>
      <text:p text:style-name="P7">Opis : .........................................................................................................</text:p>
      <text:p text:style-name="P8">............................................................................................................</text:p>
      <text:p text:style-name="P9">( wyszczególnić zakres )</text:p>
      <text:p text:style-name="P10">1. Zamawiający: Dom Pomocy Społecznej w Łubiu ul. Pyskowicka 34, 42-674 Zbrosławice</text:p>
      <text:p text:style-name="P11">2. Wykonawca .............................................................................................</text:p>
      <text:p text:style-name="P12">(nazwa wykonawcy winna być zgodna z wpisem do rejestru lub nazwą<text:s/>w zaświadczeniu o wpisie do ewidencji działalności gospodarczej)</text:p>
      <text:p text:style-name="P13">Niniejsza oferta zostaje złożona przez:</text:p>
      <text:p text:style-name="P14">Nazwa Wykonawcy ……………………………………………….</text:p>
      <text:p text:style-name="P15">Adres<text:s/>Wykonawcy…………………………………………………</text:p>
      <text:p text:style-name="P16">3. Osoba uprawniona do kontaktów:</text:p>
      <text:p text:style-name="P17">Imię i nazwisko……………………………………………………..</text:p>
      <text:p text:style-name="P18">Adres ………………………………………………………………..</text:p>
      <text:p text:style-name="P19">Nr telefonu…………………………………………………………..</text:p>
      <text:p text:style-name="P20">Nr faksu …………………………………………………………….</text:p>
      <text:p text:style-name="P21">Adres e-mail ………………………………………………………</text:p>
      <text:p text:style-name="P22">4. Ja <text:s/>niżej podpisany <text:s/>oświadczam , że :</text:p>
      <text:p text:style-name="P23">1) zapoznałem <text:s/>się z treścią zamówienia,</text:p>
      <text:p text:style-name="P24">2) akceptuję <text:s/>w pełni bez zastrzeżeń czy ograniczeń<text:s/>postanowienia zamówienia, wyjaśnień do treści <text:s/>oraz zmian zamówienia,</text:p>
      <text:p text:style-name="P25">3) gwarantuję <text:s/>wykonanie zamówienia zgodnie z treścią zamówienia, wyjaśnień do <text:s/>zamówienia oraz jego zmianami.</text:p>
      <text:p text:style-name="P26">5. Niniejsza oferta jest ważna przez ........ dni to jest do dnia ……………..,</text:p>
      <text:p text:style-name="P27">6. Składam <text:s/>niniejszą ofertę <text:s/>i oświadczam, iż będę odpowiadać za <text:s/>realizacje <text:s/>niniejszego zamówienia</text:p>
      <text:p text:style-name="P28">7. Akceptuję <text:s/>warunki przedstawionej <text:s/>w<text:s/>treści zamówienia i w przypadku wyboru mojej <text:s/>oferty zobowiązuję <text:s/>się do zawarcia umowy, w miejscu i terminie wyznaczonym przez Zamawiającego.</text:p>
      <text:p text:style-name="P29"/>
      <text:p text:style-name="P30"/>
      <text:p text:style-name="P31"/>
      <text:p text:style-name="P32"/>
      <text:soft-page-break/>
      <text:p text:style-name="P33">Podpisy:</text:p>
      <text:p text:style-name="P34">Nazwisko i imię osoby upoważnionej do podpisania niniejszej oferty w</text:p>
      <text:p text:style-name="P35">imieniu Wykonawcy …………………………………………………….</text:p>
      <text:p text:style-name="P36"/>
      <text:p text:style-name="P37"/>
      <text:p text:style-name="P38">Podpis osoby upoważnionej do podpisania niniejszej oferty w imieniu</text:p>
      <text:p text:style-name="P39">Wykonawcy…………………………………………………………………</text:p>
      <text:p text:style-name="P40"/>
      <text:p text:style-name="P41"/>
      <text:p text:style-name="P42">Pieczęć Wykonawcy :………………………………………….</text:p>
      <text:p text:style-name="P43"/>
      <text:p text:style-name="P44">Miejscowość i data ………………………………………………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26T07:27:00Z</meta:creation-date>
    <dc:date>2020-12-08T18:54:00Z</dc:date>
    <meta:print-date>2019-01-31T14:31:00Z</meta:print-date>
    <meta:template xlink:href="Normal" xlink:type="simple"/>
    <meta:editing-cycles>23</meta:editing-cycles>
    <meta:editing-duration>PT9720S</meta:editing-duration>
    <meta:document-statistic meta:page-count="2" meta:paragraph-count="4" meta:word-count="295" meta:character-count="2064" meta:row-count="14" meta:non-whitespace-character-count="1773"/>
  </office:meta>
</office:document-meta>
</file>