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937in" style:use-optimal-column-width="false"/>
    </style:style>
    <style:style style:name="TableColumn4" style:family="table-column">
      <style:table-column-properties style:column-width="2.793in" style:use-optimal-column-width="false"/>
    </style:style>
    <style:style style:name="TableColumn5" style:family="table-column">
      <style:table-column-properties style:column-width="1.5444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6354in" style:use-optimal-column-width="false"/>
    </style:style>
    <style:style style:name="TableColumn13" style:family="table-column">
      <style:table-column-properties style:column-width="0.6361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min-row-height="0.446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/>
      <style:text-properties style:font-name-asian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  <style:text-properties style:font-name-asian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-asian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/>
      <style:text-properties style:font-name-asian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/>
      <style:text-properties style:font-name-asian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-asian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/>
      <style:text-properties style:font-name-asian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style:font-name-asian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/>
      <style:text-properties style:font-name-asian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/>
      <style:text-properties style:font-name-asian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-asian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  <style:text-properties style:font-name-asian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/>
      <style:text-properties style:font-name-asian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-asian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/>
      <style:text-properties style:font-name-asian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/>
      <style:text-properties style:font-name-asian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-asian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/>
      <style:text-properties style:font-name-asian="Aria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/>
      <style:text-properties style:font-name-asian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-asian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/>
      <style:text-properties style:font-name-asian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style:font-name-asian="Aria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-asian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/>
      <style:text-properties style:font-name-asian="Aria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  <style:text-properties style:font-name-asian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-asian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/>
      <style:text-properties style:font-name-asian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style:font-name-asian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-asian="Aria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/>
      <style:text-properties style:font-name-asian="Aria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/>
      <style:text-properties style:font-name-asian="Aria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-asian="Aria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/>
      <style:text-properties style:font-name-asian="Aria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/>
      <style:text-properties style:font-name-asian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-asian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/>
      <style:text-properties style:font-name-asian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/>
      <style:text-properties style:font-name-asian="Aria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-asian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/>
      <style:text-properties style:font-name-asian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style:font-name-asian="Aria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-asian="Aria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style:font-name-asian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/>
      <style:text-properties style:font-name-asian="Aria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asian="Aria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style:font-name-asian="Aria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text-autospace="none"/>
      <style:text-properties style:font-name-asian="Aria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-asian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style:font-name-asian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/>
      <style:text-properties style:font-name-asian="Aria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-asian="Aria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/>
      <style:text-properties style:font-name-asian="Aria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text-autospace="none"/>
      <style:text-properties style:font-name-asian="Aria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-asian="Aria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text-autospace="none"/>
      <style:text-properties style:font-name-asian="Aria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/>
      <style:text-properties style:font-name-asian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-asian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/>
      <style:text-properties style:font-name-asian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/>
      <style:text-properties style:font-name-asian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-asian="Aria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text-autospace="none"/>
      <style:text-properties style:font-name-asian="Aria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text-autospace="none"/>
      <style:text-properties style:font-name-asian="Aria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-asian="Aria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/>
      <style:text-properties style:font-name-asian="Arial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/>
      <style:text-properties style:font-name-asian="Aria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-asian="Aria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/>
      <style:text-properties style:font-name-asian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text-autospace="none"/>
      <style:text-properties style:font-name-asian="Arial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-asian="Arial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text-autospace="none"/>
      <style:text-properties style:font-name-asian="Aria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text-autospace="none"/>
      <style:text-properties style:font-name-asian="Arial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-asian="Arial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/>
      <style:text-properties style:font-name-asian="Arial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text-autospace="none"/>
      <style:text-properties style:font-name-asian="Arial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-asian="Arial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text-autospace="none"/>
      <style:text-properties style:font-name-asian="Aria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/>
      <style:text-properties style:font-name-asian="Aria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-asian="Aria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text-autospace="none"/>
      <style:text-properties style:font-name-asian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text-autospace="none"/>
      <style:text-properties style:font-name-asian="Aria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-asian="Aria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/>
      <style:text-properties style:font-name-asian="Aria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text-autospace="none"/>
      <style:text-properties style:font-name-asian="Aria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-asian="Aria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text-autospace="none"/>
      <style:text-properties style:font-name-asian="Aria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/>
      <style:text-properties style:font-name-asian="Arial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-asian="Aria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text-autospace="none"/>
      <style:text-properties style:font-name-asian="Arial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text-autospace="none"/>
      <style:text-properties style:font-name-asian="Aria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-asian="Aria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style:text-autospace="none"/>
      <style:text-properties style:font-name-asian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/>
      <style:text-properties style:font-name-asian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-asian="Aria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style:text-autospace="none"/>
      <style:text-properties style:font-name-asian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/>
      <style:text-properties style:font-name-asian="Aria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-asian="Aria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text-autospace="none"/>
      <style:text-properties style:font-name-asian="Aria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/>
      <style:text-properties style:font-name-asian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-asian="Arial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text-autospace="none"/>
      <style:text-properties style:font-name-asian="Arial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text-autospace="none"/>
      <style:text-properties style:font-name-asian="Arial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-asian="Arial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style:text-autospace="none"/>
      <style:text-properties style:font-name-asian="Aria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style:text-autospace="none"/>
      <style:text-properties style:font-name-asian="Aria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-asian="Aria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text-autospace="none"/>
      <style:text-properties style:font-name-asian="Arial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text-autospace="none"/>
      <style:text-properties style:font-name-asian="Arial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-asian="Aria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style:text-autospace="none"/>
      <style:text-properties style:font-name-asian="Arial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style:text-autospace="none"/>
      <style:text-properties style:font-name-asian="Arial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fo:text-align="center"/>
      <style:text-properties style:font-name-asian="Arial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/>
      <style:text-properties style:font-name-asian="Arial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style:text-autospace="none"/>
      <style:text-properties style:font-name-asian="Arial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-asian="Arial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style:text-autospace="none"/>
      <style:text-properties style:font-name-asian="Arial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style:text-autospace="none"/>
      <style:text-properties style:font-name-asian="Arial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-asian="Arial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style:text-autospace="none"/>
      <style:text-properties style:font-name="Arial" style:font-name-asian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Standard"/>
      <text:p text:style-name="Standard">Dostawa mięsa i jego przetwory<text:tab/><text:tab/><text:tab/><text:tab/>KALKULACJA CENOWA<text:tab/><text:tab/><text:tab/><text:tab/><text:tab/><text:tab/><text:tab/><text:tab/>zał.1<text:tab/><text:tab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Nazewnictwo proponowane przez oferenta</text:p>
          </table:table-cell>
          <table:table-cell table:style-name="TableCell21">
            <text:p text:style-name="P22">JEDN</text:p>
            <text:p text:style-name="P23">MIARY</text:p>
          </table:table-cell>
          <table:table-cell table:style-name="TableCell24">
            <text:p text:style-name="P25">ILOŚĆ</text:p>
            <text:p text:style-name="P26">na</text:p>
            <text:p text:style-name="P27">12 <text:s/>m-cy</text:p>
          </table:table-cell>
          <table:table-cell table:style-name="TableCell28">
            <text:p text:style-name="P29">CENA</text:p>
            <text:p text:style-name="P30">JEDN</text:p>
            <text:p text:style-name="P31">(netto)</text:p>
          </table:table-cell>
          <table:table-cell table:style-name="TableCell32">
            <text:p text:style-name="P33">WARTOŚĆ</text:p>
            <text:p text:style-name="P34">(netto)</text:p>
          </table:table-cell>
          <table:table-cell table:style-name="TableCell35">
            <text:p text:style-name="P36">% VAT</text:p>
          </table:table-cell>
          <table:table-cell table:style-name="TableCell37">
            <text:p text:style-name="P38">WARTOŚĆ</text:p>
            <text:p text:style-name="P39">VAT</text:p>
          </table:table-cell>
          <table:table-cell table:style-name="TableCell40">
            <text:p text:style-name="P41">CENA</text:p>
            <text:p text:style-name="P42">JEDN</text:p>
            <text:p text:style-name="P43">(brutto)</text:p>
          </table:table-cell>
          <table:table-cell table:style-name="TableCell44">
            <text:p text:style-name="P45">WARTOŚĆ</text:p>
            <text:p text:style-name="P46">(brutto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Blok łopatkowy – szynka</text:p>
          </table:table-cell>
          <table:table-cell table:style-name="TableCell52">
            <text:p text:style-name="P53"/>
          </table:table-cell>
          <table:table-cell table:style-name="TableCell54">
            <text:p text:style-name="P55">kg</text:p>
          </table:table-cell>
          <table:table-cell table:style-name="TableCell56">
            <text:p text:style-name="P57">130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Boczek wędzony b/k</text:p>
          </table:table-cell>
          <table:table-cell table:style-name="TableCell69">
            <text:p text:style-name="P70"/>
          </table:table-cell>
          <table:table-cell table:style-name="TableCell71">
            <text:p text:style-name="P72">kg</text:p>
          </table:table-cell>
          <table:table-cell table:style-name="TableCell73">
            <text:p text:style-name="P74">82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Bułczanka kg</text:p>
          </table:table-cell>
          <table:table-cell table:style-name="TableCell86">
            <text:p text:style-name="P87"/>
          </table:table-cell>
          <table:table-cell table:style-name="TableCell88">
            <text:p text:style-name="P89">kg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Filet z kurczak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kg</text:p>
          </table:table-cell>
          <table:table-cell table:style-name="TableCell107">
            <text:p text:style-name="P108">70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Flaki wołowe<text:s/>900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5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Golonko wieprzow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18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Golonka indycz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Karczek B/K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200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Kiełbasa kminkow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71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Kiełbasa<text:s/>zwyczajn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25</text:p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Kiełbasa podwawelsk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kg</text:p>
          </table:table-cell>
          <table:table-cell table:style-name="TableCell226">
            <text:p text:style-name="P227">70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Kiełbasa sopocka drobiow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kg</text:p>
          </table:table-cell>
          <table:table-cell table:style-name="TableCell243">
            <text:p text:style-name="P244">70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Kiełbasa szynkow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110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Kiełbasa<text:s/>biał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Kiełbasa śląsk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kg</text:p>
          </table:table-cell>
          <table:table-cell table:style-name="TableCell294">
            <text:p text:style-name="P295">77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Kiełbasa żywieck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kg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Ozory wieprzow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kg</text:p>
          </table:table-cell>
          <table:table-cell table:style-name="TableCell328">
            <text:p text:style-name="P329">15</text:p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Krupniok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kg</text:p>
          </table:table-cell>
          <table:table-cell table:style-name="TableCell345">
            <text:p text:style-name="P346">150</text:p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ext:soft-page-break/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Kurczak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kg</text:p>
          </table:table-cell>
          <table:table-cell table:style-name="TableCell362">
            <text:p text:style-name="P363">160</text:p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Wątróbka drobiow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kg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Metka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kg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P408">Mielonka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kg</text:p>
          </table:table-cell>
          <table:table-cell table:style-name="TableCell413">
            <text:p text:style-name="P414">110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Mięso wołowe<text:s/>gulaszow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kg</text:p>
          </table:table-cell>
          <table:table-cell table:style-name="TableCell430">
            <text:p text:style-name="P431">45</text:p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>Mortadel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>140</text:p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P457">25</text:p>
          </table:table-cell>
          <table:table-cell table:style-name="TableCell458">
            <text:p text:style-name="P459">Parówki drobiow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kg</text:p>
          </table:table-cell>
          <table:table-cell table:style-name="TableCell464">
            <text:p text:style-name="P465">90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>Parówkow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kg</text:p>
          </table:table-cell>
          <table:table-cell table:style-name="TableCell481">
            <text:p text:style-name="P482">167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Porcje rosołowe z kurczak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kg</text:p>
          </table:table-cell>
          <table:table-cell table:style-name="TableCell498">
            <text:p text:style-name="P499">120</text:p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Salceson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kg</text:p>
          </table:table-cell>
          <table:table-cell table:style-name="TableCell515">
            <text:p text:style-name="P516">80</text:p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P527">Schab B/K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kg</text:p>
          </table:table-cell>
          <table:table-cell table:style-name="TableCell532">
            <text:p text:style-name="P533">140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P542">30</text:p>
          </table:table-cell>
          <table:table-cell table:style-name="TableCell543">
            <text:p text:style-name="P544">Słonin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kg</text:p>
          </table:table-cell>
          <table:table-cell table:style-name="TableCell549">
            <text:p text:style-name="P550">230</text:p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</table:table-row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P561">Szynka gotowan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kg</text:p>
          </table:table-cell>
          <table:table-cell table:style-name="TableCell566">
            <text:p text:style-name="P567">32</text:p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P576">32</text:p>
          </table:table-cell>
          <table:table-cell table:style-name="TableCell577">
            <text:p text:style-name="P578">Szynka konserwow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kg</text:p>
          </table:table-cell>
          <table:table-cell table:style-name="TableCell583">
            <text:p text:style-name="P584">35</text:p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P593">33</text:p>
          </table:table-cell>
          <table:table-cell table:style-name="TableCell594">
            <text:p text:style-name="P595">Szynka konserwowa 1LB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szt</text:p>
          </table:table-cell>
          <table:table-cell table:style-name="TableCell600">
            <text:p text:style-name="P601">220</text:p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</table:table-row>
        <table:table-row table:style-name="TableRow608">
          <table:table-cell table:style-name="TableCell609">
            <text:p text:style-name="P610">34</text:p>
          </table:table-cell>
          <table:table-cell table:style-name="TableCell611">
            <text:p text:style-name="P612">Udka z kurczak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kg</text:p>
          </table:table-cell>
          <table:table-cell table:style-name="TableCell617">
            <text:p text:style-name="P618">120</text:p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P627">35</text:p>
          </table:table-cell>
          <table:table-cell table:style-name="TableCell628">
            <text:p text:style-name="P629">Udziec indyczy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kg</text:p>
          </table:table-cell>
          <table:table-cell table:style-name="TableCell634">
            <text:p text:style-name="P635">25</text:p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P644">36</text:p>
          </table:table-cell>
          <table:table-cell table:style-name="TableCell645">
            <text:p text:style-name="P646">Udziec z kurczak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kg</text:p>
          </table:table-cell>
          <table:table-cell table:style-name="TableCell651">
            <text:p text:style-name="P652">130</text:p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</table:table-row>
        <table:table-row table:style-name="TableRow659">
          <table:table-cell table:style-name="TableCell660">
            <text:p text:style-name="P661">37</text:p>
          </table:table-cell>
          <table:table-cell table:style-name="TableCell662">
            <text:p text:style-name="P663">Wołowe B/K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kg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P678">38</text:p>
          </table:table-cell>
          <table:table-cell table:style-name="TableCell679">
            <text:p text:style-name="P680">Żeberka wieprzowe świeże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kg</text:p>
          </table:table-cell>
          <table:table-cell table:style-name="TableCell685">
            <text:p text:style-name="P686">47</text:p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>
            <text:p text:style-name="P695">39</text:p>
          </table:table-cell>
          <table:table-cell table:style-name="TableCell696">
            <text:p text:style-name="P697">Żołądki indycze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 table:number-columns-spanned="10">
            <text:p text:style-name="P712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TableContents"/>
          </table:table-cell>
        </table:table-row>
        <table:table-row table:style-name="TableRow714">
          <table:table-cell table:style-name="TableCell715" table:number-columns-spanned="10">
            <text:p text:style-name="P716">Plus stała marża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TableContents"/>
          </table:table-cell>
        </table:table-row>
        <table:table-row table:style-name="TableRow718">
          <table:table-cell table:style-name="TableCell719" table:number-columns-spanned="10">
            <text:p text:style-name="P720">Minus stały rabat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TableContents"/>
          </table:table-cell>
        </table:table-row>
        <text:soft-page-break/>
        <table:table-row table:style-name="TableRow722">
          <table:table-cell table:style-name="TableCell723" table:number-columns-spanned="10">
            <text:p text:style-name="P724"><text:s text:c="64"/><text:s text:c="44"/>Wartość całego po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TableContents"/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szy Referent</dc:creator>
    <meta:creation-date>2019-01-16T08:34:00Z</meta:creation-date>
    <dc:date>2020-12-08T19:45:00Z</dc:date>
    <meta:print-date>2019-01-25T09:54:00Z</meta:print-date>
    <meta:template xlink:href="Normal" xlink:type="simple"/>
    <meta:editing-cycles>40</meta:editing-cycles>
    <meta:editing-duration>PT7920S</meta:editing-duration>
    <meta:document-statistic meta:page-count="3" meta:paragraph-count="3" meta:word-count="249" meta:character-count="1741" meta:row-count="12" meta:non-whitespace-character-count="1495"/>
  </office:meta>
</office:document-meta>
</file>