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 fo:margin-left="4.9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3.0479in" style:use-optimal-column-width="false"/>
    </style:style>
    <style:style style:name="Table10" style:family="table">
      <style:table-properties style:width="6.293in" fo:margin-left="0.075in" table:align="left"/>
    </style:style>
    <style:style style:name="TableRow15" style:family="table-row">
      <style:table-row-properties style:min-row-height="0.0006in" style:use-optimal-row-height="false"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4" style:family="table-row">
      <style:table-row-properties style:min-row-height="0.0006in" style:use-optimal-row-height="false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text-autospace="none"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38" style:family="table-row">
      <style:table-row-properties style:min-row-height="0.0006in" style:use-optimal-row-height="false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margin-bottom="0in" fo:line-height="100%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min-row-height="0.0006in" style:use-optimal-row-height="false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family="paragraph">
      <style:paragraph-properties style:text-autospace="none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<text:s/>2</text:p>
      <text:p text:style-name="P2">Kryteria oceny ofert.</text:p>
      <text:p text:style-name="P3"/>
      <text:p text:style-name="P4">1. Za ofertę najkorzystniejszą zostanie uznana oferta zawierająca najkorzystniejszy bilans punktów<text:line-break/>w kryteriach:</text:p>
      <text:p text:style-name="P5">a. <text:s/>„Łączna cena ofertowa brutto” - C</text:p>
      <text:p text:style-name="P6">b. „Termin płatności”- P</text:p>
      <text:p text:style-name="P7"/>
      <text:p text:style-name="P8">2. Powyższym kryterium Zamawiający przypisał następujące znaczenie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Kryteria</text:p>
          </table:table-cell>
          <table:table-cell table:style-name="TableCell18">
            <text:p text:style-name="P19">Waga %</text:p>
          </table:table-cell>
          <table:table-cell table:style-name="TableCell20">
            <text:p text:style-name="P21">Liczba <text:s/>punktów</text:p>
          </table:table-cell>
          <table:table-cell table:style-name="TableCell22">
            <text:p text:style-name="P23">Sposób oceny wg wzoru</text:p>
          </table:table-cell>
        </table:table-row>
        <table:table-row table:style-name="TableRow24">
          <table:table-cell table:style-name="TableCell25">
            <text:p text:style-name="P26"><text:span text:style-name="T27">Łączna <text:s/>cena ofertowa brutto</text:span></text:p>
          </table:table-cell>
          <table:table-cell table:style-name="TableCell28">
            <text:p text:style-name="P29">60%</text:p>
          </table:table-cell>
          <table:table-cell table:style-name="TableCell30">
            <text:p text:style-name="P31">60</text:p>
          </table:table-cell>
          <table:table-cell table:style-name="TableCell32">
            <text:p text:style-name="P33"><text:s text:c="7"/>Cena najtańszej oferty</text:p>
            <text:p text:style-name="P34"><text:s/>C= <text:s/>--------------------------------- x 60 pkt</text:p>
            <text:p text:style-name="P35"><text:span text:style-name="T36"><text:s text:c="6"/></text:span><text:span text:style-name="T37">Cena <text:s/>badanej oferty</text:span></text:p>
          </table:table-cell>
        </table:table-row>
        <table:table-row table:style-name="TableRow38">
          <table:table-cell table:style-name="TableCell39">
            <text:p text:style-name="P40"><text:span text:style-name="T41">Termin p</text:span><text:span text:style-name="T42">łatności</text:span></text:p>
          </table:table-cell>
          <table:table-cell table:style-name="TableCell43">
            <text:p text:style-name="P44">40%</text:p>
          </table:table-cell>
          <table:table-cell table:style-name="TableCell45">
            <text:p text:style-name="P46">40</text:p>
          </table:table-cell>
          <table:table-cell table:style-name="TableCell47">
            <text:p text:style-name="P48">Termin płatności 30 dni od <text:s/>daty wystawienia faktury : 40,00pkt</text:p>
            <text:p text:style-name="P49">Termin płatności 14 dni od <text:s/>daty wystawienia faktury: 0,00pkt</text:p>
            <text:p text:style-name="P50">Uwaga – Podanie terminu płatności krótszego niż 14 dni lub brak podania terminu będzie skutkować odrzuceniem oferty</text:p>
            <text:p text:style-name="P51">W przypadku podania terminu dłuższego niż <text:s/>14 <text:s/>dni a <text:s/>krótszego niż <text:s/>30 dni Wykonawca <text:s/>otrzyma 0,00pkt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3. Całkowita liczba punktów, jaką otrzyma dana oferta,</text:p>
      <text:p text:style-name="P64">zostanie obliczona wg poniższego wzoru:</text:p>
      <text:p text:style-name="P65">L = C <text:s/>+ P</text:p>
      <text:p text:style-name="P66">gdzie:</text:p>
      <text:p text:style-name="P67">L –całkowita liczba punktów</text:p>
      <text:p text:style-name="P68">C –punkty uzyskane w kryterium „ Łączna cena oferowana brutto”</text:p>
      <text:p text:style-name="P69">P –punkty uzyskane w kryterium „Termin płatności”</text:p>
      <text:p text:style-name="P70">4. Ocena punktowa w kryterium „ Łączna cena oferowana brutto” dokonana zostanie na podstawie łącznej ceny ofertowej brutto wskazanej przez Wykonawcę w ofercie i przeliczona według wzoru<text:s/>opisanego w tabeli powyżej.</text:p>
      <text:p text:style-name="P71">5. Ocena punktowa w kryterium „Termin płatności” dokonana zostanie na podstawie terminu</text:p>
      <text:p text:style-name="P72">wpisanego przez Wykonawcę w formularzu ofertowym (zał. nr<text:s/>1<text:s/>do zamówienia)</text:p>
      <text:p text:style-name="P73">7. Punktacja przyznawana ofertom w poszczególnych kryteriach będzie liczona z dokładnością do<text:s/>dwóch miejsc po przecinku. Najwyższa liczba punktów wyznaczy najkorzystniejszą ofertę.</text:p>
      <text:p text:style-name="P74">8. Zamawiający udzieli zamówienia Wykonawcy , którego oferta odpowiadać będzie wszystkim<text:s/>wymaganiom przedstawionym w <text:s/>zamówieniu <text:s/>i zostanie oceniona jako najkorzystniejsza w oparciu o podane kryteria wyboru.</text:p>
      <text:soft-page-break/>
      <text:p text:style-name="P75">9. Jeżeli Zamawiający nie może wybrać oferty najkorzystniejszej z uwagi na to, że dwie lub więcej<text:s/>ofert przedstawia taki sam bilans ceny i innych kryteriów oceny ofert, Zamawiający spośród tych<text:s/>ofert wybiera ofertę z niższą ceną.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fo:font-size="11pt" style:font-size-asian="11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szy Referent</meta:initial-creator>
    <dc:creator>Starszy Referent</dc:creator>
    <meta:creation-date>2020-12-07T20:22:00Z</meta:creation-date>
    <dc:date>2020-12-07T20:24:00Z</dc:date>
    <meta:template xlink:href="Normal" xlink:type="simple"/>
    <meta:editing-cycles>2</meta:editing-cycles>
    <meta:editing-duration>PT120S</meta:editing-duration>
    <meta:document-statistic meta:page-count="2" meta:paragraph-count="4" meta:word-count="301" meta:character-count="2108" meta:row-count="15" meta:non-whitespace-character-count="1811"/>
  </office:meta>
</office:document-meta>
</file>