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 Regular" svg:font-family="'Open Sans Regular', 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79cm" table:align="left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3.274cm"/>
    </style:style>
    <style:style style:name="Tabela2.C" style:family="table-column">
      <style:table-column-properties style:column-width="2.734cm"/>
    </style:style>
    <style:style style:name="Tabela2.D" style:family="table-column">
      <style:table-column-properties style:column-width="2.762cm"/>
    </style:style>
    <style:style style:name="Tabela2.E" style:family="table-column">
      <style:table-column-properties style:column-width="2.907cm"/>
    </style:style>
    <style:style style:name="Tabela2.F" style:family="table-column">
      <style:table-column-properties style:column-width="4.535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505050" style:text-line-through-style="none" style:font-name="Open Sans Regular" fo:font-size="10.5pt" fo:letter-spacing="normal" fo:font-style="normal" style:text-underline-style="none" fo:font-weight="bold" style:text-blinking="false" fo:background-color="#ffffff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4">- wzór formularza ofertowego-</text:p>
      <text:p text:style-name="P2"/>
      <text:p text:style-name="P6">FORMULARZ OFERTOWY DLA <text:s/>ZAPYTANIA <text:s/>OFERTOWEGO</text:p>
      <text:p text:style-name="P5">Na:</text:p>
      <text:p text:style-name="P5">.........................................................................................................</text:p>
      <text:p text:style-name="P5">Opis : .........................................................................................................</text:p>
      <text:p text:style-name="P5">............................................................................................................</text:p>
      <text:p text:style-name="P5">( wyszczególnić zakres )</text:p>
      <text:p text:style-name="P5">1. Zamawiający: ............................................................................................</text:p>
      <text:p text:style-name="P5">2. Wykonawca .............................................................................................</text:p>
      <text:p text:style-name="P5">(nazwa wykonawcy winna być zgodna z wpisem do rejestru lub nazwą</text:p>
      <text:p text:style-name="P5">w zaświadczeniu o wpisie do ewidencji działalności gospodarczej)</text:p>
      <text:p text:style-name="P5">Niniejsza oferta zostaje złożona przez:</text:p>
      <text:p text:style-name="P2"/>
      <text:p text:style-name="P5">Nazwa Wykonawcy ……………………………………………….</text:p>
      <text:p text:style-name="P5">Adres Wykonawcy…………………………………………………</text:p>
      <text:p text:style-name="P5">3. Osoba uprawniona do kontaktów:</text:p>
      <text:p text:style-name="P5">Imię i nazwisko……………………………………………………..</text:p>
      <text:p text:style-name="P5">Adres ………………………………………………………………..</text:p>
      <text:p text:style-name="P5">Nr telefonu…………………………………………………………..</text:p>
      <text:p text:style-name="P5">Nr faksu …………………………………………………………….</text:p>
      <text:p text:style-name="P5">Adres e-mail ………………………………………………………</text:p>
      <text:p text:style-name="P5">4. Ja <text:s/>niżej podpisany <text:s/>oświadczam , że :</text:p>
      <text:p text:style-name="P5">1) zapoznałem <text:s/>się z treścią zamówienia,</text:p>
      <text:p text:style-name="P5">2) akceptuję <text:s/>w pełni bez zastrzeżeń czy ograniczeń</text:p>
      <text:p text:style-name="P5">postanowienia zamówienia, wyjaśnień do treści <text:s/>oraz zmian zamówienia,</text:p>
      <text:p text:style-name="P5">3) gwarantuję <text:s/>wykonanie zamówienia zgodnie z treścią zamówienia, wyjaśnień do <text:s/>zamówienia oraz jego zmianami.</text:p>
      <text:p text:style-name="P2"/>
      <text:p text:style-name="P6">4) Cena jednostkowa mojej oferty za realizację niniejszego zamówienia wynosi: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.p</text:p>
          </table:table-cell>
          <table:table-cell table:style-name="Tabela2.A1" office:value-type="string">
            <text:p text:style-name="P9">NAZWA USŁUGI</text:p>
          </table:table-cell>
          <table:table-cell table:style-name="Tabela2.A1" office:value-type="string">
            <text:p text:style-name="P9">JEDNOSTKA MIARY</text:p>
          </table:table-cell>
          <table:table-cell table:style-name="Tabela2.A1" office:value-type="string">
            <text:p text:style-name="P9">CENA JEDNOSTKI <text:s/>(netto)</text:p>
          </table:table-cell>
          <table:table-cell table:style-name="Tabela2.A1" office:value-type="string">
            <text:p text:style-name="P9">%</text:p>
            <text:p text:style-name="P9"><text:s/>VAT</text:p>
          </table:table-cell>
          <table:table-cell table:style-name="Tabela2.F1" office:value-type="string">
            <text:p text:style-name="P9">CENA <text:s/>JEDNOSTKOWA BRUTTO</text:p>
            <text:p text:style-name="P9"><text:s/>(netto + VAT)</text:p>
          </table:table-cell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8">Obcięcie damskie</text:p>
          </table:table-cell>
          <table:table-cell table:style-name="Tabela2.B2" office:value-type="string">
            <text:p text:style-name="P9">osoba</text:p>
          </table:table-cell>
          <table:table-cell table:style-name="Tabela2.A1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8">Obcięcie męskie</text:p>
          </table:table-cell>
          <table:table-cell table:style-name="Tabela2.B2" office:value-type="string">
            <text:p text:style-name="P9">osoba</text:p>
          </table:table-cell>
          <table:table-cell table:style-name="Tabela2.A1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8">Farbowanie</text:p>
          </table:table-cell>
          <table:table-cell table:style-name="Tabela2.B2" office:value-type="string">
            <text:p text:style-name="P9">osoba</text:p>
          </table:table-cell>
          <table:table-cell table:style-name="Tabela2.A1" office:value-type="string">
            <text:p text:style-name="P9"/>
          </table:table-cell>
          <table:table-cell table:style-name="Tabela2.B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>
          <table:table-cell table:style-name="Tabela2.A5" table:number-columns-spanned="5" office:value-type="string">
            <text:p text:style-name="P10">Plus stała marża %</text:p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10"/>
          </table:table-cell>
        </table:table-row>
        <table:table-row>
          <table:table-cell table:style-name="Tabela2.A5" table:number-columns-spanned="5" office:value-type="string">
            <text:p text:style-name="P10">Minus stały rabat %</text:p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10"/>
          </table:table-cell>
        </table:table-row>
        <table:table-row>
          <table:table-cell table:style-name="Tabela2.A5" table:number-columns-spanned="5" office:value-type="string">
            <text:p text:style-name="P10"><text:s/>Wartość całego przedmiotu zamówienia</text:p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10"/>
          </table:table-cell>
        </table:table-row>
      </table:table>
      <text:p text:style-name="P2"/>
      <text:p text:style-name="P5"/>
      <text:p text:style-name="P2"/>
      <text:p text:style-name="P5">Termin płatności :...............dni od daty wystawienia faktury</text:p>
      <text:p text:style-name="P2"/>
      <text:p text:style-name="P5">5. Niniejsza oferta jest ważna przez ........ dni to jest do dnia ..............,</text:p>
      <text:p text:style-name="P5">6. Wykonamy zamówienie w terminie ...................................... .</text:p>
      <text:p text:style-name="P5">7. Składam <text:s/>niniejszą ofertę <text:s/>i oświadczam, iż będę odpowiadać za <text:s/>realizacje <text:s/>niniejszego zamówienia</text:p>
      <text:p text:style-name="P5"><text:soft-page-break/>8. Akceptuję <text:s/>warunki przedstawionej <text:s/>w treści zamówienia i w przypadku wyboru mojej <text:s/>oferty zobowiązuję <text:s/>się do zawarcia umowy, w miejscu i terminie wyznaczonym przez Zamawiającego.</text:p>
      <text:p text:style-name="P2"/>
      <text:p text:style-name="P5">Podpisy:</text:p>
      <text:p text:style-name="P5">Nazwisko i imię osoby upoważnionej do podpisania niniejszej oferty w</text:p>
      <text:p text:style-name="P5">imieniu Wykonawcy …………………………………………………….</text:p>
      <text:p text:style-name="P2"/>
      <text:p text:style-name="P2"/>
      <text:p text:style-name="P5">Podpis osoby upoważnionej do podpisania niniejszej oferty w imieniu</text:p>
      <text:p text:style-name="P5">Wykonawcy…………………………………………………………………</text:p>
      <text:p text:style-name="P2"/>
      <text:p text:style-name="P2"/>
      <text:p text:style-name="P5">Pieczęć Wykonawcy :………………………………………….</text:p>
      <text:p text:style-name="P2"/>
      <text:p text:style-name="P5">Miejscowość i data ………………………………………………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 Regular" svg:font-family="'Open Sans Regular', 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6T07:27:10.84</meta:creation-date>
    <dc:date>2019-01-28T14:08:33.22</dc:date>
    <meta:editing-duration>PT1H42M15S</meta:editing-duration>
    <meta:editing-cycles>13</meta:editing-cycles>
    <meta:generator>OpenOffice/4.1.6$Win32 OpenOffice.org_project/416m1$Build-9790</meta:generator>
    <meta:print-date>2019-01-28T13:52:39.46</meta:print-date>
    <meta:document-statistic meta:table-count="1" meta:image-count="0" meta:object-count="0" meta:page-count="2" meta:paragraph-count="59" meta:word-count="264" meta:character-count="2502"/>
  </office:meta>
</office:document-meta>
</file>