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left="0.9847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TableColumn31" style:family="table-column">
      <style:table-column-properties style:column-width="0.302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0763in" style:use-optimal-column-width="false"/>
    </style:style>
    <style:style style:name="TableColumn34" style:family="table-column">
      <style:table-column-properties style:column-width="1.0875in" style:use-optimal-column-width="false"/>
    </style:style>
    <style:style style:name="TableColumn35" style:family="table-column">
      <style:table-column-properties style:column-width="1.1444in" style:use-optimal-column-width="false"/>
    </style:style>
    <style:style style:name="TableColumn36" style:family="table-column">
      <style:table-column-properties style:column-width="1.7854in" style:use-optimal-column-width="false"/>
    </style:style>
    <style:style style:name="Table30" style:family="table">
      <style:table-properties style:width="6.684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-complex="Times New Roman"/>
    </style:style>
    <style:style style:name="P48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-complex="Times New Roman"/>
    </style:style>
    <style:style style:name="P51" style:parent-style-name="TableContents" style:family="paragraph">
      <style:paragraph-properties fo:text-align="center" fo:line-height="150%"/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  <style:text-properties style:font-name-complex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  <style:text-properties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complex="Times New Roman"/>
    </style:style>
    <style:style style:name="P82" style:parent-style-name="Standard" style:family="paragraph">
      <style:paragraph-properties fo:text-align="justify" fo:line-height="150%"/>
      <style:text-properties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line-height="150%"/>
      <style:text-properties style:font-name-complex="Times New Roman"/>
    </style:style>
    <style:style style:name="P85" style:parent-style-name="Standard" style:family="paragraph">
      <style:paragraph-properties fo:text-align="justify" fo:margin-bottom="0.1111in" fo:line-height="150%"/>
      <style:text-properties style:font-name-complex="Times New Roman"/>
    </style:style>
  </office:automatic-styles>
  <office:body>
    <office:text text:use-soft-page-breaks="true">
      <text:p text:style-name="P1">Załącznik nr 1</text:p>
      <text:p text:style-name="P2">- wzór formularza ofertowego-</text:p>
      <text:p text:style-name="P3"/>
      <text:p text:style-name="P4">FORMULARZ OFERTOWY DLA <text:s/>ZAPYTANIA <text:s/>OFERTOWEGO</text:p>
      <text:p text:style-name="P5">Na:</text:p>
      <text:p text:style-name="P6">.........................................................................................................</text:p>
      <text:p text:style-name="P7">Opis : .........................................................................................................</text:p>
      <text:p text:style-name="P8">............................................................................................................</text:p>
      <text:p text:style-name="P9">( wyszczególnić zakres )</text:p>
      <text:p text:style-name="P10">1. Zamawiający:<text:s/>Dom Pomocy Społecznej w Łubiu ul. Pyskowicka 34, 42-674 Zbrosławice</text:p>
      <text:p text:style-name="P11">2. Wykonawca .............................................................................................</text:p>
      <text:p text:style-name="P12">(nazwa wykonawcy winna być zgodna z wpisem do rejestru lub nazwą</text:p>
      <text:p text:style-name="P13">w zaświadczeniu o wpisie do ewidencji działalności gospodarczej)</text:p>
      <text:p text:style-name="P14">Niniejsza oferta zostaje złożona przez:</text:p>
      <text:p text:style-name="P15">Nazwa Wykonawcy ……………………………………………….</text:p>
      <text:p text:style-name="P16">Adres Wykonawcy…………………………………………………</text:p>
      <text:p text:style-name="P17">3. Osoba uprawniona do kontaktów:</text:p>
      <text:p text:style-name="P18">Imię i nazwisko……………………………………………………..</text:p>
      <text:p text:style-name="P19">Adres ………………………………………………………………..</text:p>
      <text:p text:style-name="P20">Nr telefonu…………………………………………………………..</text:p>
      <text:p text:style-name="P21">Nr faksu …………………………………………………………….</text:p>
      <text:p text:style-name="P22">Adres e-mail<text:s/>………………………………………………………</text:p>
      <text:p text:style-name="P23">4. Ja <text:s/>niżej podpisany <text:s/>oświadczam , że :</text:p>
      <text:p text:style-name="P24">1) zapoznałem <text:s/>się z treścią zamówienia,</text:p>
      <text:p text:style-name="P25">2) akceptuję <text:s/>w pełni bez zastrzeżeń czy ograniczeń</text:p>
      <text:p text:style-name="P26">postanowienia zamówienia, wyjaśnień do treści <text:s/>oraz zmian zamówienia,</text:p>
      <text:p text:style-name="P27">3) gwarantuję <text:s/>wykonanie zamówienia zgodnie z treścią zamówienia, wyjaśnień do <text:s/>zamówienia oraz jego zmianami.</text:p>
      <text:p text:style-name="P28"/>
      <text:p text:style-name="P29">4.Cena jednostkowa mojej oferty za realizację niniejszego zamówienia wynos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.p</text:p>
          </table:table-cell>
          <table:table-cell table:style-name="TableCell40">
            <text:p text:style-name="P41">NAZWA USŁUGI</text:p>
          </table:table-cell>
          <table:table-cell table:style-name="TableCell42">
            <text:p text:style-name="P43">JEDNOSTKA MIARY</text:p>
          </table:table-cell>
          <table:table-cell table:style-name="TableCell44">
            <text:p text:style-name="P45">CENA JEDNOSTKI <text:s/>(netto)</text:p>
          </table:table-cell>
          <table:table-cell table:style-name="TableCell46">
            <text:p text:style-name="P47">%</text:p>
            <text:p text:style-name="P48"><text:s/>VAT</text:p>
          </table:table-cell>
          <table:table-cell table:style-name="TableCell49">
            <text:p text:style-name="P50">CENA <text:s/>JEDNOSTKOWA BRUTTO</text:p>
            <text:p text:style-name="P51"><text:s/>(netto + VAT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Usługa BHP</text:p>
          </table:table-cell>
          <table:table-cell table:style-name="TableCell57">
            <text:p text:style-name="P58">miesiąc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5. Niniejsza oferta jest ważna przez ........ dni to jest do dnia<text:s/>………,</text:p>
      <text:p text:style-name="P69">6. Składam <text:s/>niniejszą ofertę <text:s/>i oświadczam, iż będę<text:s/>odpowiadać za <text:s/>realizacje <text:s/>niniejszego zamówienia</text:p>
      <text:p text:style-name="P70">7. Akceptuję <text:s/>warunki przedstawionej <text:s/>w treści zamówienia i w przypadku wyboru mojej <text:s/>oferty zobowiązuję <text:s/>się do zawarcia umowy, w miejscu i terminie wyznaczonym przez Zamawiającego.</text:p>
      <text:p text:style-name="P71"/>
      <text:p text:style-name="P72">Podpisy:</text:p>
      <text:p text:style-name="P73">Nazwisko i imię osoby upoważnionej do podpisania niniejszej oferty w</text:p>
      <text:p text:style-name="P74">imieniu Wykonawcy …………………………………………………….</text:p>
      <text:p text:style-name="P75"/>
      <text:p text:style-name="P76"/>
      <text:p text:style-name="P77">Podpis osoby upoważnionej do podpisania niniejszej oferty w imieniu</text:p>
      <text:p text:style-name="P78">Wykonawcy…………………………………………………………………</text:p>
      <text:p text:style-name="P79"/>
      <text:p text:style-name="P80"/>
      <text:p text:style-name="P81">Pieczęć Wykonawcy<text:s/>:………………………………………….</text:p>
      <text:p text:style-name="P82"/>
      <text:p text:style-name="P83">Miejscowość i data ………………………………………………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26T07:27:00Z</meta:creation-date>
    <dc:date>2019-11-28T20:49:00Z</dc:date>
    <meta:print-date>2019-01-31T14:31:00Z</meta:print-date>
    <meta:template xlink:href="Normal" xlink:type="simple"/>
    <meta:editing-cycles>19</meta:editing-cycles>
    <meta:editing-duration>PT9600S</meta:editing-duration>
    <meta:document-statistic meta:page-count="2" meta:paragraph-count="4" meta:word-count="325" meta:character-count="2274" meta:row-count="16" meta:non-whitespace-character-count="1953"/>
  </office:meta>
</office:document-meta>
</file>